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cron"/><text:bookmark-start text:name="__RefHeading___macron_-_attali_1"/><text:bookmark-start text:name="macron_-_attali"/>Macron - Attali<text:bookmark-end text:name="__RefHeading___macron_-_attali_1"/><text:bookmark-end text:name="macron_-_attali"/></text:h>
      <text:p text:style-name="Text_20_body"><text:a xlink:type="simple" xlink:href="https://www.dokuwiki.org/fr:devel:metadata" text:style-name="Internet_20_link" text:visited-style-name="Visited_20_Internet_20_Link">https://www.dokuwiki.org/fr:devel:metadata</text:a></text:p>
      <text:p text:style-name="Text_20_body"><text:a xlink:type="simple" xlink:href="https://www.tiktok.com/@maxbellona" text:style-name="Internet_20_link" text:visited-style-name="Visited_20_Internet_20_Link">https://www.tiktok.com/@maxbellona</text:a>
<text:a xlink:type="simple" xlink:href="https://www.youtube.com/@maxbellona" text:style-name="Internet_20_link" text:visited-style-name="Visited_20_Internet_20_Link">https://www.youtube.com/@maxbellona</text:a></text:p>
      <text:p text:style-name="Text_20_body"><text:a xlink:type="simple" xlink:href="https://vm.tiktok.com/ZNd1DsGuu/" text:style-name="Internet_20_link" text:visited-style-name="Visited_20_Internet_20_Link">https://vm.tiktok.com/ZNd1DsGuu/</text:a>
<text:a xlink:type="simple" xlink:href="https://www.youtube.com/watch?v=TCIT7GwMUJo" text:style-name="Internet_20_link" text:visited-style-name="Visited_20_Internet_20_Link">https://www.youtube.com/watch?v=TCIT7GwMUJo</text:a></text:p>
      <text:p text:style-name="Preformatted_20_Text">&lt;video<text:s text:c="2"/>width="250"<text:s text:c="2"/>controls&gt;<text:line-break/>&lt;source src="https://th3617.synology.me:444/web_images/ENS/ABS/TikTok-S23-2025/02b/AhaTik_maxbellona_1739652512821.mp4#t=4.0" type video/mp4"&gt;<text:line-break/>&lt;/video&gt;</text:p>
      <text:p text:style-name="Text_20_body">Vidéo Crédible -</text:p>
      <text:p text:style-name="Preformatted_20_Text">&lt;iframe width="250"<text:s text:c="2"/>src="https://www.youtube.com/embed/DGie0je2ftc?rel=0&amp;cc_load_policy=0" title="YouTube : DGie0je2ft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video<text:s text:c="2"/>width="250"<text:s text:c="2"/>controls&gt;<text:line-break/>&lt;source src="https://3617p.synology.me/web_images/foliogallery-elsenews-2023/albums/2023-01-videos-DZA/www.youtube.com/Macron%20A%20Jou%C3%A9%20Avec%20Le%20Syst%C3%A8me-%20Et%20Il%20A%20Gagn%C3%A9.mp4#t=4.0" type video/mp4"&gt;<text:line-break/>&lt;/video&gt;</text:p>
      <text:p text:style-name="Text_20_body">Vidéo Crédible - </text:p>
      <text:p text:style-name="Horizontal_20_Line"/>
      <text:h text:style-name="Heading_20_2" text:outline-level="2"><text:bookmark-start text:name="__RefHeading___attali_2"/><text:bookmark-start text:name="attali"/>Attali<text:bookmark-end text:name="__RefHeading___attali_2"/><text:bookmark-end text:name="attali"/></text:h>
      <text:p text:style-name="Preformatted_20_Text">&lt;video<text:s text:c="2"/>width="250"<text:s text:c="2"/>controls&gt;<text:line-break/>&lt;source src="https://3617p.synology.me/web_images/foliogallery-elsenews-2023/albums/2023-01-videos-DZA/www.youtube.com/Jacques%20Attali%20-%20L'Homme%20Le%20Plus%20Puissant%20De%20France%20-%20(documentaire).mp4#t=4.0" type video/mp4"&gt;<text:line-break/>&lt;/video&gt;</text:p>
      <text:p text:style-name="Text_20_body">Vidéo Crédible -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cron</dc:title>
  </office:meta>
</office:document-meta>
</file>