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g:livre_noir"/>Livre Noir</text:p>
      <text:p text:style-name="Preformatted_20_Text">&lt;blockquote class="twitter-tweet"&gt;&lt;p lang="fr" dir="ltr"&gt;👉 File d’attente avant le début du meeting de Jordan &lt;a href="https://twitter.com/hashtag/Bardella?src=hash&amp;amp;ref_src=twsrc%5Etfw"&gt;#Bardella&lt;/a&gt; à Lécluse&lt;br&gt;&lt;br&gt;📍Livre Noir est sur place &lt;a href="https://t.co/uKdnVnQd9A"&gt;pic.twitter.com/uKdnVnQd9A&lt;/a&gt;&lt;/p&gt;&amp;mdash; Livre Noir (@Livrenoirmedia) &lt;a href="https://twitter.com/Livrenoirmedia/status/1776633670821900659?ref_src=twsrc%5Etfw"&gt;April 6, 2024&lt;/a&gt;&lt;/blockquote&gt; &lt;script async src="https://platform.twitter.com/widgets.js" charset="utf-8"&gt;&lt;/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vre_noir</dc:title>
  </office:meta>
</office:document-meta>
</file>