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itterature_concision_langues_token"/><text:bookmark-start text:name="__RefHeading___litterature_concision_langues_token_1"/><text:bookmark-start text:name="litterature_concision_langues_token"/>Littérature, Concision, Langues &amp; Token<text:bookmark-end text:name="__RefHeading___litterature_concision_langues_token_1"/><text:bookmark-end text:name="litterature_concision_langues_token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itterature_concision_langues_token</dc:title>
  </office:meta>
</office:document-meta>
</file>