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nkedin"/><text:bookmark-start text:name="__RefHeading___linkedin_1"/><text:bookmark-start text:name="linkedin"/>LinkEdin<text:bookmark-end text:name="__RefHeading___linkedin_1"/><text:bookmark-end text:name="linkedin"/></text:h>
      <text:p text:style-name="Preformatted_20_Text">&lt;blockquote class="tiktok-embed" cite="https://www.tiktok.com/@renaud_varoqueaux/video/7384123633028861216" data-video-id="7384123633028861216" style="max-width: 605px;min-width: 325px;" &gt; &lt;section&gt; &lt;a target="_blank" title="@renaud_varoqueaux" href="https://www.tiktok.com/@renaud_varoqueaux?refer=embed"&gt;@renaud_varoqueaux&lt;/a&gt; Découvrez pourquoi les entrepreneurs fuient LinkedIn 👀 Sollicitations intrusives, publications superficielles... Vous en pensez quoi ? &lt;a title="linkedin" target="_blank" href="https://www.tiktok.com/tag/linkedin?refer=embed"&gt;#LinkedIn&lt;/a&gt; &lt;a title="entrepreneurs" target="_blank" href="https://www.tiktok.com/tag/entrepreneurs?refer=embed"&gt;#Entrepreneurs&lt;/a&gt; &lt;a title="business" target="_blank" href="https://www.tiktok.com/tag/business?refer=embed"&gt;#Business&lt;/a&gt; &lt;a target="_blank" title="♬ son original - Renaud Varoqueaux" href="https://www.tiktok.com/music/son-original-7384123834967821089?refer=embed"&gt;♬ son original - Renaud Varoqueaux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nkedin</dc:title>
  </office:meta>
</office:document-meta>
</file>