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mites_de_l_ia"/><text:bookmark-start text:name="__RefHeading___limites_de_l_ia_1"/><text:bookmark-start text:name="limites_de_l_ia"/>Limites de l'IA<text:bookmark-end text:name="__RefHeading___limites_de_l_ia_1"/><text:bookmark-end text:name="limites_de_l_ia"/></text:h>
      <text:p text:style-name="Text_20_body">Apparu en novembre 2022 et financé par Microsoft, ChatGPT a été pris d'assaut par des utilisateurs impressionnés par sa capacité à livrer des dissertations, poèmes ou traductions en quelques secondes.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mites_de_l_ia</dc:title>
  </office:meta>
</office:document-meta>
</file>