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ibre_echange"/><text:bookmark-start text:name="__RefHeading___libre_echange_1"/><text:bookmark-start text:name="libre_echange"/>Libre Échange<text:bookmark-end text:name="__RefHeading___libre_echange_1"/><text:bookmark-end text:name="libre_echange"/></text:h>
      <text:p text:style-name="Preformatted_20_Text">&lt;iframe width="300" height="180" src="https://www.youtube.com/embed/f6vtIU3xdk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Text_20_body">Les Conclusions vont dans le “Bon Sens”, mais les motivations et les causes pour y aboutir sont totalement à coté de la plaque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ibre_echange</dc:title>
  </office:meta>
</office:document-meta>
</file>