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iberation_a-t-il_soutenu_la_pedophilie_en_1974_liberation-4a64816ef2906597"/><text:bookmark-start text:name="__RefHeading___liberation_a-t-il_soutenu_la_pedophilie_en_1974_liberation_1"/><text:bookmark-start text:name="liberation_a-t-il_soutenu_la_pedophilie_en_1974_liberation"/>Libération a-t-il soutenu la pédophilie en 1974 ? – Libération<text:bookmark-end text:name="__RefHeading___liberation_a-t-il_soutenu_la_pedophilie_en_1974_liberation_1"/><text:bookmark-end text:name="liberation_a-t-il_soutenu_la_pedophilie_en_1974_liberation"/></text:h>
      <text:p text:style-name="Text_20_body"> <text:a xlink:type="simple" xlink:href="https://www.liberation.fr/checknews/2017/09/24/liberation-a-t-il-soutenu-la-pedophilie-en-1974_1652441/" text:style-name="Internet_20_link" text:visited-style-name="Visited_20_Internet_20_Link">Libération a-t-il soutenu la pédophilie en 1974 ? – Libération</text:a>  <text:a xlink:type="simple" xlink:href="http://elsenews.com/doku.php/do_highlight2wiki_ur_https/www.liberation.fr/checknews/2017/09/24/liberation-a-t-il-soutenu-la-pedophilie-en-1974_1652441/start" text:style-name="Internet_20_link" text:visited-style-name="Visited_20_Internet_20_Link">✍Highlight</text:a>–2024:06:14:11:00:11</text:p>
      <text:p text:style-name="Text_20_body">Si on doit répondre par oui ou par non à cette question, il faut répondre oui. Pas seulement en 1974, mais jusqu'au tout début des années 80. En guise de réponse plus détaillée, voici un article écrit dans Libé, par un journaliste de Libé, en 2001. Sorj Chalandon y revient sur la manière dont libé a traité de la question de la pédophilie, ne réfutant rien du passé, et tentant de l'expliquer.</text:p>
      <text:p text:style-name="Text_20_body">Cordialement</text:p>
      <text:p text:style-name="Text_20_body">Voici ce qu’écrivait Sorj Chalandon :</text:p>
      <text:p text:style-name="Text_20_body">Dimanche, dans son éditorial, Jean-Claude Guillebaud, journaliste à Sud-Ouest (et au Nouvel Observateur), écrivait à propos des années 70 et de la pédophilie: «Des crétins dans le vent allaient jusqu'à vanter la permissivité en ce domaine, sans que cela ne suscite beaucoup de protestations. Je pense à ces écrivains qui exaltaient dans les colonnes de Libération ce qu'ils appelaient “l'aventure pédophile”.»</text:p>
      <text:p text:style-name="Text_20_body">«Je faisais un cunnilingus à une amie. Sa fille, âgée de cinq ans, paraissait dormir dans son petit lit mitoyen. Quand j'ai eu fini, la petite s'est placée sur le dos en écartant les cuisses et, très sérieusement, me dit “à mon tour, maintenant”. Elle était adorable. Nos rapports se sont poursuivis pendant trois ans.» C'est un homme qui parle. Il s'appelle Benoît. Son interview, titrée «câlins enfantins», est précédée d'une phrase du journaliste: «Quand Benoît parle des enfants, ses yeux sombres de pâtre grec s'embrasent de tendresse.» C'est terrible, illisible, glaçant. Et publié dans Libération le 20 juin 1981.</text:p>
      <text:p text:style-name="Text_20_body">Une autre fois, en 1979, défendant à pleines brassées de mots et de pages un moniteur d'éducation physique condamné pour détournement de mineur, Libé titre «baudruche» une affaire qu'il estime se dégonfler. Des journaux avaient mis en scène des accusations de «prostitution enfantine», de «traites d'enfants». Tout cela était faux. Ce qui était vrai, en revanche, c'est que cet homme mêlait des enfants à ses saloperies d'adulte. Le journaliste de Libération interroge le juge d'instruction chargé de l'enquête. «Cet homme était-il violent avec les enfants?» «Non, répond le juge, mais il les faisait pisser et chier dans les partouzes.» «Mais y a-t-il proxénétisme?», continue le journaliste. «Non, mais il leur faisait faire des horreurs, jouer avec leurs excréments, ils en mangeaient.» Presque victorieusement, l'article estime avoir démonté la machination parce qu'aucune violence n'avait été exercée sur les enfants. Voilà. Alors «lâchez-nous les baskets», grondait l'article juste à côté, pour lequel cette «baudruche dégonflée» n'est rien de plus que l'expression d'«une campagne d'ordre moral».</text:p>
      <text:p text:style-name="Text_20_body">Laboratoire. L'ordre moral. Voilà l'ennemi. Et Libération de cette époque n'est rien d'autre que l'écho particulier du vertige commun. Nous sommes à la fin des années 70. Les traces du mai des barricades traînent sur les murs et dans les têtes. «Interdit d'interdire», «contestons toute forme d'autorité». C'est plus qu'une période, c'est un laboratoire. Accoucheur d'espoirs, de rêves, de combats insensés. Et de mons tres. A Libération comme ailleurs, l'affrontement fait rage sur tout. Une page de courrier pédophile déclenche la polémique. Mais est néanmoins publiée. Il y a panique à revêtir les oripeaux du censeur. Mais dans les locaux, des coups sont échangés. Des coups encore, lorsqu'un chroniqueur de la nuit arbore une croix de fer allemande au comité de rédaction. Celui qui frappe est conspué par de nombreux présents. L'interdiction, n'importe laquelle, est ressentie comme appartenant au vieux monde, à celui des aigris, des oppresseurs, des milices patronales, des policiers matraqueurs, des corrompus. La pensée est en confusion. La violence politique est un autre moyen de la politique. On a raison de séquestrer les patrons, on a raison de traquer les possédants, on a raison de se révolter et de jouir sans entrave. On a raison de soutenir les prisonniers, les homosexuels, les fous, les drogués. Les femmes se révoltent, et les hommes cherchent une nouvelle place. Dans ce tumulte, ce retournement des sens, cet ancrage de repères nouveaux, dans cette nouvelle préhension de la morale et du droit, cette fragilité et cette urgence, tout ce qui se dresse sur le chemin de toutes les libertés est à abattre.</text:p>
      <text:p text:style-name="Text_20_body">A Libération même, soucieux de traquer en chaque mot l'ordre établi, la déviance libérale ou gauchiste, des journalistes ont pour tâche de contester tout établissement d'une ligne figée. C'est la fièvre. Un homme en jupe, inconnu, ivre, couvert de pisse et de morve, hurlant et pleurant s'invite au comité de rédaction pour dénoncer le reste du monde. Il n'est pas mis à la porte. Les journalistes l'écoutent jusqu'à ce qu'il parte. Il ne faut mépriser personne, entendre toute minorité. Respecter le droit à la différence. La pédophilie, qui ne dit pas son nom, est un simple élément de cette tourmente. Sauf pour ceux qui la revendiquent comme un acte «d'éducation militante», elle ne vient que rarement sur le devant de la scène. Le mot est terrible aujourd'hui. Mais elle n'est pas le problème d'alors. D'elle-même, et seulement, elle s'inscrit dans un bouillonnement chaviré, où chacun puise ce qu'il croit salvateur. C'est ainsi, c'est hier. C'est comme ça.</text:p>
      <text:p text:style-name="Text_20_body">Pétitions. En janvier 1977, trois hommes comparaissent devant la cour d'assises de Versailles pour «attentats à la pudeur sans violence sur mineurs de moins de 15 ans». Leurs trois années de détention préventive déclenchent une pétition relayée par Libération. Le texte ne laisse aucune place à l'ambiguïté. Une fois encore, il affirme que les enfants n'ont subi «aucune violence», qu'ils étaient «consentants». «Si une fille de 13 ans a droit à la pilule, c'est pour quoi faire?», demande la pétition. Le texte estime qu'il n'y a pas «crime» et que «trois ans pour des baisers et des caresses, ça suffit». Qui signe? Aragon, Bernard Kouchner, André Glucksmann, François Chatelet, Jack Lang et bien d'autres encore, de Félix Guattari à Patrice Chéreau ou Daniel Guérin. Un peu plus tard, une lettre ouverte à la commission de révision du code pénal exigeait que soient «abrogés ou profondément modifiés» les articles de loi concernant «le détournement de mineur», dans le sens «d'une reconnaissance du droit de l'enfant et de l'adolescent à entretenir des relations avec les personnes de son choix». Qui signe? Jean-Paul Sartre, Michel Foucault, Roland Barthes, Simone de Beauvoir, Alain Robbe-Grillet, Françoise Dolto, Jacques Derrida. Interrogé aujourd'hui, Philippe Sollers, signataire lui aussi de cette supplique, ne se souvient pas. Mais il a une formidable phrase de ce temps: «Il y avait tellement de pétitions. On signait presque automatiquement.»</text:p>
      <text:p text:style-name="Text_20_body">Du plaisir à la souffrance. Sollers exagère à peine. En cette époque de violence extrême, sociale, politique, humaine, certains ont publié des textes, signé des manifestes, sont descendus dans la rue même, pour sou tenir des actes que parfois ils n'approuvaient pas. D'autres, comme ces pétitionnaires qui demandent la modification de la loi, associent sans malice, sans calcul, sans démagogie le texte protégeant les mineurs aux textes ­ tout juste abrogés ­ réprimant «l'adultère, l'interruption de grossesse et les pratiques anticonceptionnelles». Coucher avec un enfant? Une liberté comme les autres. Sous toutes les plumes, toujours, d'articles en tracts et de prises de parole en tribunes libres, les mêmes mots reviennent : «l'évolution de notre société». «Il faut changer la vie», écrit en 1979 dans Libération, un pédophile emprisonné. «Nos lois sur la sexualité des mineurs ne sont plus en adéquation avec cette époque», écrivent d'autres pétitionnaires. Ils estiment que l'on doit aborder autrement tout le système éducatif. Que nier sa sexualité à l'enfant, c'est nier qu'il est un être à part entière. Et que la société leur donnera bientôt raison. Ils ont eu tort.</text:p>
      <text:p text:style-name="Text_20_body">«Elle gazouille quand elle éprouve du plaisir», écrit encore Benoît le malade, racontant la petite fille de cinq ans. Et il aura fallu du temps, tout ce temps, pour que le gazouillement ou le silence des enfants souillés se transforment en mots. Puis en colère. En accusation, enfin. Et que les voix d’adultes prétendant que l’enfant trouve du plaisir à ces jeux soient recouvertes par les voix d’enfants qui disent que tout cela n’est que souffr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iberation_a-t-il_soutenu_la_pedophilie_en_1974_liberation-4a64816ef2906597</dc:title>
  </office:meta>
</office:document-meta>
</file>