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vee_des_sanctions_russes_aux_usa"/><text:bookmark-start text:name="__RefHeading___levee_des_sanctions_russes_aux_usa_1"/><text:bookmark-start text:name="levee_des_sanctions_russes_aux_usa"/>Levee des Sanctions Russes aux USA<text:bookmark-end text:name="__RefHeading___levee_des_sanctions_russes_aux_usa_1"/><text:bookmark-end text:name="levee_des_sanctions_russes_aux_usa"/></text:h>
      <text:p text:style-name="Preformatted_20_Text">&lt;blockquote class="tiktok-embed" cite="https://www.tiktok.com/@world.infos1/video/7364803397452713248" data-video-id="7364803397452713248" style="max-width: 305px;min-width: 325px;" &gt; &lt;section&gt; &lt;a target="_blank" title="@world.infos1" href="https://www.tiktok.com/@world.infos1?refer=embed"&gt;@world.infos1&lt;/a&gt; &lt;a title="états" target="_blank" href="https://www.tiktok.com/tag/%C3%A9tats?refer=embed"&gt;#États&lt;/a&gt;-Unis &lt;a title="france" target="_blank" href="https://www.tiktok.com/tag/france?refer=embed"&gt;#france&lt;/a&gt; &lt;a title="union" target="_blank" href="https://www.tiktok.com/tag/union?refer=embed"&gt;#union&lt;/a&gt; européenne &lt;a title="conseil" target="_blank" href="https://www.tiktok.com/tag/conseil?refer=embed"&gt;#conseil&lt;/a&gt; européen &lt;a title="commission" target="_blank" href="https://www.tiktok.com/tag/commission?refer=embed"&gt;#commission&lt;/a&gt; de l&amp;#39;union européenne &lt;a title="otan" target="_blank" href="https://www.tiktok.com/tag/otan?refer=embed"&gt;#otan&lt;/a&gt; &lt;a target="_blank" title="♬ son original - World Infos" href="https://www.tiktok.com/music/son-original-7364803427391507233?refer=embed"&gt;♬ son original - World Infos&lt;/a&gt; &lt;/section&gt; &lt;/blockquote&gt; &lt;script async src="https://www.tiktok.com/embed.js"&gt;&lt;/script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vee_des_sanctions_russes_aux_usa</dc:title>
  </office:meta>
</office:document-meta>
</file>