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vendeurs_de_lecons"/><text:bookmark-start text:name="__RefHeading___les_vendeurs_de_lecons_1"/><text:bookmark-start text:name="les_vendeurs_de_lecons"/>Les Vendeurs de Leçons<text:bookmark-end text:name="__RefHeading___les_vendeurs_de_lecons_1"/><text:bookmark-end text:name="les_vendeurs_de_lecons"/></text:h>
      <text:p text:style-name="Preformatted_20_Text">&lt;blockquote class="tiktok-embed" cite="https://www.tiktok.com/@fin4nce_crypt0/video/7362623726342393121" data-video-id="7362623726342393121" style="max-width: 280px;min-width: 125px;float:left" &gt; &lt;section&gt; &lt;a target="_blank" title="@fin4nce_crypt0" href="https://www.tiktok.com/@fin4nce_crypt0?refer=embed"&gt;@fin4nce_crypt0&lt;/a&gt; @Grand Angle &lt;a target="_blank" title="♬ son original - Finance&amp;#47;crypto" href="https://www.tiktok.com/music/son-original-7362623766639069984?refer=embed"&gt;♬ son original - Finance&amp;#47;crypto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vendeurs_de_lecons</dc:title>
  </office:meta>
</office:document-meta>
</file>