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signaux_annonciateurs_economiques_et_civilisationnels"/><text:bookmark-start text:name="__RefHeading___les_signaux_annonciateurs_economiques_et_civilisationnels_1"/><text:bookmark-start text:name="les_signaux_annonciateurs_economiques_et_civilisationnels"/>Les signaux annonciateurs économiques et civilisationnels<text:bookmark-end text:name="__RefHeading___les_signaux_annonciateurs_economiques_et_civilisationnels_1"/><text:bookmark-end text:name="les_signaux_annonciateurs_economiques_et_civilisationnels"/></text:h>
      <text:p text:style-name="Text_20_body">
Ces signaux précurseurs des évolutions économiques et sociétales. 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signaux_annonciateurs_economiques_et_civilisationnels</dc:title>
  </office:meta>
</office:document-meta>
</file>