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s_seuils_societales"/><text:bookmark-start text:name="__RefHeading___les_seuils_de_mixite_societales_et_les_lois_du_nombre_1"/><text:bookmark-start text:name="les_seuils_de_mixite_societales_et_les_lois_du_nombre"/>Les seuils de mixité sociétales et les lois du nombre<text:bookmark-end text:name="__RefHeading___les_seuils_de_mixite_societales_et_les_lois_du_nombre_1"/><text:bookmark-end text:name="les_seuils_de_mixite_societales_et_les_lois_du_nombre"/></text:h>
      <text:p text:style-name="Text_20_body">Franchissement des seuils par Grignotage. </text:p>
      <text:p text:style-name="Text_20_body">Premier seuil on se rencontre on constate
Deuxième feuille le seuil d'alerte
Le seuil de revendication
Le seuil de tolérance
Le seuil de supportabilité et d'acceptabilité
Le seuil de non retour
Le seuil de guerre civile</text:p>
      <text:p text:style-name="Text_20_body">Quelque colère </text:p>
      <text:p text:style-name="Text_20_body">Quelques soubresauts,  petites révoltes, prises de conscience</text:p>
      <text:p text:style-name="Text_20_body">Écrire un narratif, un récit, </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Dates :</text:p>
      <table:table table:style-name="Table">
        <table:table-column/>
        <table:table-column/>
        <table:table-column/>
        <table:table-row>
          <table:table-cell office:value-type="string" table:style-name="tablecell"/>
          <table:table-cell office:value-type="string" table:style-name="tablecell">
            <text:p text:style-name="tablealignleft"><text:a xlink:type="simple" xlink:href="http://elsenews.com/doku.php/blog/do_login" text:style-name="Internet_20_link" text:visited-style-name="Visited_20_Internet_20_Link">Connexion</text:a></text:p>
          </table:table-cell>
          <table:table-cell office:value-type="string" table:style-name="tablecell"/>
        </table:table-row>
      </table:table>
      <text:p text:style-name="Text_20_body">
<draw:a xlink:type="simple" xlink:href="http://78.203.220.143/web_images/ENS/ABS/Logos_Sigles/etalon.jpg"><draw:frame draw:style-name="media" draw:name="0" text:anchor-type="as-char" draw:z-index="0" svg:width="0.026458333333333cm" svg:height="0.045665834845735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es_seuils_societales</dc:title>
  </office:meta>
</office:document-meta>
</file>