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ressentis_en_histoire"/><text:bookmark-start text:name="__RefHeading___les_ressentis_en_histoire_1"/><text:bookmark-start text:name="les_ressentis_en_histoire"/>Les ressentis en "Histoire"<text:bookmark-end text:name="__RefHeading___les_ressentis_en_histoire_1"/><text:bookmark-end text:name="les_ressentis_en_histoire"/></text:h>
      <text:p text:style-name="Preformatted_20_Text">&lt;video<text:s text:c="2"/>width="250"<text:s text:c="2"/>controls&gt;<text:line-break/>&lt;source src="https://th3617.synology.me:444/web_images/ENS/ABS/TikTok-S23-2025/02a/AhaTik_france.inter_1738961375112.mp4#t=1.0" type video/mp4"&gt;<text:line-break/>&lt;/video&gt;</text:p>
      <text:p text:style-name="Text_20_body">Vidéo Crédible - Média Public
<text:a xlink:type="simple" xlink:href="https://www.facebook.com/watch/?v=505573672165483" text:style-name="Internet_20_link" text:visited-style-name="Visited_20_Internet_20_Link">https://www.facebook.com/watch/?v=505573672165483</text:a>
<text:a xlink:type="simple" xlink:href="https://www.instagram.com/p/DFyFN23vaoc/?img_index=1" text:style-name="Internet_20_link" text:visited-style-name="Visited_20_Internet_20_Link">https://www.instagram.com/p/DFyFN23vaoc/?img_index=1</text:a>
<text:a xlink:type="simple" xlink:href="https://www.facebook.com/watch/?v=505573672165483" text:style-name="Internet_20_link" text:visited-style-name="Visited_20_Internet_20_Link">https://www.facebook.com/watch/?v=505573672165483</text:a></text:p>
      <text:p text:style-name="Text_20_body">Quiconque écrit l'Histoire, l'écrit à sa convenance et à son époque.</text:p>
      <text:p text:style-name="Text_20_body">Il y a une “Perception” de l'Histoire, un “Ressenti”.</text:p>
      <text:p text:style-name="Text_20_body">L'Histoire est par essence romancée, orientée, et hélas très souvent torturée </text:p>
      <text:p text:style-name="Horizontal_20_Line"/>
      <text:p text:style-name="Text_20_body">Coloration politique du “Média” France Inter :</text:p>
      <text:p text:style-name="Text_20_body"><text:span text:style-name="">Couleurs</text:span><text:span text:style-name="">Politiques</text:span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ressentis_en_histoire</dc:title>
  </office:meta>
</office:document-meta>
</file>