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raisonnements_radicaux_de_l_intelligentia_ecologique"/><text:bookmark-start text:name="__RefHeading___les_raisonnements_politiques_radicaux_de_l_intelligentia_ecologique_polytechnicien_1"/><text:bookmark-start text:name="les_raisonnements_politiques_radicaux_de_l_intelligentia_ecologique_polytechnicien"/>Les raisonnements "Politiques" radicaux de l'intelligentia écologique  (Polytechnicien)<text:bookmark-end text:name="__RefHeading___les_raisonnements_politiques_radicaux_de_l_intelligentia_ecologique_polytechnicien_1"/><text:bookmark-end text:name="les_raisonnements_politiques_radicaux_de_l_intelligentia_ecologique_polytechnicien"/></text:h>
      <text:p text:style-name="Preformatted_20_Text">&lt;iframe width="250"<text:s text:c="2"/>src="https://www.youtube.com/embed/RgCaeg1sejw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Text_20_body">Jean-Marc Jancovici</text:p>
      <text:p text:style-name="Horizontal_20_Line"/>
      <text:h text:style-name="Heading_20_2" text:outline-level="2"><text:bookmark-start text:name="__RefHeading___les_faux_raisonnements_2"/><text:bookmark-start text:name="les_faux_raisonnements"/>Les Faux raisonnements<text:bookmark-end text:name="__RefHeading___les_faux_raisonnements_2"/><text:bookmark-end text:name="les_faux_raisonnements"/></text:h>
      <text:p text:style-name="Preformatted_20_Text">&lt;iframe width="250"<text:s text:c="2"/>src="https://www.youtube.com/embed/q2hYYrE5Nko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h text:style-name="Heading_20_2" text:outline-level="2"><text:bookmark-start text:name="__RefHeading___les_raisonnements_fallacieux_3"/><text:bookmark-start text:name="les_raisonnements_fallacieux"/>Les raisonnements fallacieux<text:bookmark-end text:name="__RefHeading___les_raisonnements_fallacieux_3"/><text:bookmark-end text:name="les_raisonnements_fallacieux"/></text:h>
      <text:p text:style-name="Preformatted_20_Text">&lt;iframe width="250"<text:s text:c="2"/>src="https://www.youtube.com/embed/s77BElokN-k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raisonnements_radicaux_de_l_intelligentia_ecologique</dc:title>
  </office:meta>
</office:document-meta>
</file>