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pistes_pour_ameliorer_la_justice_en_france"/><text:bookmark-start text:name="__RefHeading___les_pistes_pour_ameliorer_la_justice_en_francejuges_magistrats_procureurs_intelligence_artificielle_1"/><text:bookmark-start text:name="les_pistes_pour_ameliorer_la_justice_en_francejuges_magistrats_procureurs_intelligence_artificielle"/>Les pistes pour améliorer la Justice en France : Juges, Magistrats, Procureurs, Intelligence Artificielle…,<text:bookmark-end text:name="__RefHeading___les_pistes_pour_ameliorer_la_justice_en_francejuges_magistrats_procureurs_intelligence_artificielle_1"/><text:bookmark-end text:name="les_pistes_pour_ameliorer_la_justice_en_francejuges_magistrats_procureurs_intelligence_artificielle"/></text:h>
      <text:p text:style-name="Text_20_body"><text:a xlink:type="simple" xlink:href="https://www.dokuwiki.org/plugin:toctweak" text:style-name="Internet_20_link" text:visited-style-name="Visited_20_Internet_20_Link">https://www.dokuwiki.org/plugin:toctweak</text:a></text:p>
      <text:h text:style-name="Heading_20_2" text:outline-level="2"><text:bookmark-start text:name="__RefHeading___repositionner_l_etat_de_droit_2"/><text:bookmark-start text:name="repositionner_l_etat_de_droit"/>Repositionner "L'Etat de DROIT"<text:bookmark-end text:name="__RefHeading___repositionner_l_etat_de_droit_2"/><text:bookmark-end text:name="repositionner_l_etat_de_droit"/></text:h>
      <text:h text:style-name="Heading_20_2" text:outline-level="2"><text:bookmark-start text:name="__RefHeading___responsabiliser_le_legislateur_-_contrer_les_lois_scelerates_et_kafkayennes_3"/><text:bookmark-start text:name="responsabiliser_le_legislateur_-_contrer_les_lois_scelerates_et_kafkayennes"/>Responsabiliser le "Législateur" - Contrer les lois "Scélérates" et "Kafkayennes"<text:bookmark-end text:name="__RefHeading___responsabiliser_le_legislateur_-_contrer_les_lois_scelerates_et_kafkayennes_3"/><text:bookmark-end text:name="responsabiliser_le_legislateur_-_contrer_les_lois_scelerates_et_kafkayennes"/></text:h>
      <text:h text:style-name="Heading_20_2" text:outline-level="2"><text:bookmark-start text:name="__RefHeading___la_formation_des_magistrats_4"/><text:bookmark-start text:name="la_formation_des_magistrats"/>La formation des Magistrats<text:bookmark-end text:name="__RefHeading___la_formation_des_magistrats_4"/><text:bookmark-end text:name="la_formation_des_magistrats"/></text:h>
      <text:h text:style-name="Heading_20_2" text:outline-level="2"><text:bookmark-start text:name="__RefHeading___l_ethique_des_magistrats_5"/><text:bookmark-start text:name="l_ethique_des_magistrats"/>L'éthique des Magistrats<text:bookmark-end text:name="__RefHeading___l_ethique_des_magistrats_5"/><text:bookmark-end text:name="l_ethique_des_magistrats"/></text:h>
      <text:h text:style-name="Heading_20_2" text:outline-level="2"><text:bookmark-start text:name="__RefHeading___la_selection_des_magistrats_6"/><text:bookmark-start text:name="la_selection_des_magistrats"/>La Sélection des Magistrats<text:bookmark-end text:name="__RefHeading___la_selection_des_magistrats_6"/><text:bookmark-end text:name="la_selection_des_magistrats"/></text:h>
      <text:h text:style-name="Heading_20_2" text:outline-level="2"><text:bookmark-start text:name="__RefHeading___la_duree_de_la_fonction_des_magistrats_7"/><text:bookmark-start text:name="la_duree_de_la_fonction_des_magistrats"/>La durée de la fonction des Magistrats<text:bookmark-end text:name="__RefHeading___la_duree_de_la_fonction_des_magistrats_7"/><text:bookmark-end text:name="la_duree_de_la_fonction_des_magistrats"/></text:h>
      <text:h text:style-name="Heading_20_2" text:outline-level="2"><text:bookmark-start text:name="__RefHeading___la_revocation_des_magistrats_8"/><text:bookmark-start text:name="la_revocation_des_magistrats"/>La Révocation des Magistrats<text:bookmark-end text:name="__RefHeading___la_revocation_des_magistrats_8"/><text:bookmark-end text:name="la_revocation_des_magistrats"/></text:h>
      <text:h text:style-name="Heading_20_2" text:outline-level="2"><text:bookmark-start text:name="__RefHeading___l_evaluation_des_resultats_des_magistrats_9"/><text:bookmark-start text:name="l_evaluation_des_resultats_des_magistrats"/>L'évaluation des Résultats des Magistrats<text:bookmark-end text:name="__RefHeading___l_evaluation_des_resultats_des_magistrats_9"/><text:bookmark-end text:name="l_evaluation_des_resultats_des_magistrats"/></text:h>
      <text:h text:style-name="Heading_20_2" text:outline-level="2"><text:bookmark-start text:name="__RefHeading___les_responsabilites_financieres_penales_et_morales_du_magistrat_10"/><text:bookmark-start text:name="les_responsabilites_financieres_penales_et_morales_du_magistrat"/>Les Responsabilités Financières, Pénales et Morales du Magistrat<text:bookmark-end text:name="__RefHeading___les_responsabilites_financieres_penales_et_morales_du_magistrat_10"/><text:bookmark-end text:name="les_responsabilites_financieres_penales_et_morales_du_magistrat"/></text:h>
      <text:h text:style-name="Heading_20_2" text:outline-level="2"><text:bookmark-start text:name="__RefHeading___l_encadrement_de_la_jurisprudence_11"/><text:bookmark-start text:name="l_encadrement_de_la_jurisprudence"/>L'Encadrement de la Jurisprudence<text:bookmark-end text:name="__RefHeading___l_encadrement_de_la_jurisprudence_11"/><text:bookmark-end text:name="l_encadrement_de_la_jurisprudence"/></text:h>
      <text:h text:style-name="Heading_20_2" text:outline-level="2"><text:bookmark-start text:name="__RefHeading___l_abolition_du_droit_au_mensonge_12"/><text:bookmark-start text:name="l_abolition_du_droit_au_mensonge"/>L'abolition du droit au mensonge<text:bookmark-end text:name="__RefHeading___l_abolition_du_droit_au_mensonge_12"/><text:bookmark-end text:name="l_abolition_du_droit_au_mensonge"/></text:h>
      <text:h text:style-name="Heading_20_2" text:outline-level="2"><text:bookmark-start text:name="__RefHeading___la_separation_des_pouvoirs_13"/><text:bookmark-start text:name="la_separation_des_pouvoirs"/>La Séparation des Pouvoirs<text:bookmark-end text:name="__RefHeading___la_separation_des_pouvoirs_13"/><text:bookmark-end text:name="la_separation_des_pouvoirs"/></text:h>
      <text:h text:style-name="Heading_20_2" text:outline-level="2"><text:bookmark-start text:name="__RefHeading___la_hierarchie_des_priorites_des_sanctions_14"/><text:bookmark-start text:name="la_hierarchie_des_priorites_des_sanctions"/>La hiérarchie des priorités des Sanctions.<text:bookmark-end text:name="__RefHeading___la_hierarchie_des_priorites_des_sanctions_14"/><text:bookmark-end text:name="la_hierarchie_des_priorites_des_sanctions"/></text:h>
      <text:p text:style-name="Text_20_body"><text:a xlink:type="simple" xlink:href="http://elsenews.com/doku.php/draft/markor/2022-11a/magistratsdoutent" text:style-name="Internet_20_link" text:visited-style-name="Visited_20_Internet_20_Link">http://elsenews.com/doku.php/draft/markor/2022-11a/magistratsdoutent</text:a></text:p>
      <text:p text:style-name="Text_20_body"><text:a xlink:type="simple" xlink:href="http://elsenews.com/doku.php/elsenews/spot-2023-11c/confiance-en-le-justice" text:style-name="Internet_20_link" text:visited-style-name="Visited_20_Internet_20_Link">http://elsenews.com/doku.php/elsenews/spot-2023-11c/confiance-en-le-justice</text:a></text:p>
      <text:p text:style-name="Text_20_body"><text:a xlink:type="simple" xlink:href="http://elsenews.com/doku.php/elsenews/spot-2023-11b/proces5dupont5moretti" text:style-name="Internet_20_link" text:visited-style-name="Visited_20_Internet_20_Link">http://elsenews.com/doku.php/elsenews/spot-2023-11b/proces5dupont5moretti</text:a></text:p>
      <text:p text:style-name="Text_20_body"><text:a xlink:type="simple" xlink:href="http://elsenews.com/doku.php/elsenews/responsabilite-juges" text:style-name="Internet_20_link" text:visited-style-name="Visited_20_Internet_20_Link">http://elsenews.com/doku.php/elsenews/responsabilite-juges</text:a></text:p>
      <text:p text:style-name="Text_20_body"><text:a xlink:type="simple" xlink:href="http://elsenews.com/doku.php/elsenews/justice-instance-suppreme" text:style-name="Internet_20_link" text:visited-style-name="Visited_20_Internet_20_Link">http://elsenews.com/doku.php/elsenews/justice-instance-suppreme</text:a></text:p>
      <text:p text:style-name="Text_20_body"><text:a xlink:type="simple" xlink:href="http://elsenews.com/doku.php/elsenews/celerite-justice" text:style-name="Internet_20_link" text:visited-style-name="Visited_20_Internet_20_Link">http://elsenews.com/doku.php/elsenews/celerite-justice</text:a></text:p>
      <text:p text:style-name="Text_20_body"><text:a xlink:type="simple" xlink:href="http://elsenews.com/doku.php/elsenews/spot-public/leurre5independance5justic" text:style-name="Internet_20_link" text:visited-style-name="Visited_20_Internet_20_Link">http://elsenews.com/doku.php/elsenews/spot-public/leurre5independance5justic</text:a></text:p>
      <text:p text:style-name="Text_20_body"><text:a xlink:type="simple" xlink:href="http://elsenews.com/doku.php/elsenews/spot-2023-etudes/justice-separation-pouvoirs" text:style-name="Internet_20_link" text:visited-style-name="Visited_20_Internet_20_Link">http://elsenews.com/doku.php/elsenews/spot-2023-etudes/justice-separation-pouvoirs</text:a></text:p>
      <text:p text:style-name="Text_20_body"><text:a xlink:type="simple" xlink:href="http://elsenews.com/doku.php/elsenews/l_independance_de_la_justice_une_illusion" text:style-name="Internet_20_link" text:visited-style-name="Visited_20_Internet_20_Link">http://elsenews.com/doku.php/elsenews/l_independance_de_la_justice_une_illusion</text:a></text:p>
      <text:p text:style-name="Text_20_body"><text:a xlink:type="simple" xlink:href="http://elsenews.com/doku.php/blog/comment_la_justice_s_auto-alimente" text:style-name="Internet_20_link" text:visited-style-name="Visited_20_Internet_20_Link">http://elsenews.com/doku.php/blog/comment_la_justice_s_auto-alimente</text:a></text:p>
      <text:p text:style-name="Text_20_body"><text:a xlink:type="simple" xlink:href="http://elsenews.com/doku.php/draft/markor/2022-12b/ecole-magistrature" text:style-name="Internet_20_link" text:visited-style-name="Visited_20_Internet_20_Link">http://elsenews.com/doku.php/draft/markor/2022-12b/ecole-magistra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pistes_pour_ameliorer_la_justice_en_france</dc:title>
  </office:meta>
</office:document-meta>
</file>