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ouvriers_s_amusent"/><text:bookmark-start text:name="__RefHeading___les_ouvriers_s_amusent_1"/><text:bookmark-start text:name="les_ouvriers_s_amusent"/>Les Ouvriers s'amusent<text:bookmark-end text:name="__RefHeading___les_ouvriers_s_amusent_1"/><text:bookmark-end text:name="les_ouvriers_s_amusent"/></text:h>
      <text:p text:style-name="Preformatted_20_Text">&lt;iframe width="250"<text:s text:c="2"/>src="https://www.youtube.com/embed/ZJ3DwWu76U8?rel=0&amp;cc_load_policy=0" title="YouTube : ZJ3DwWu76U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ouvriers_s_amusent</dc:title>
  </office:meta>
</office:document-meta>
</file>