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nouvelles_appellations_precieuses_ridicules"/><text:bookmark-start text:name="__RefHeading___les_nouvelles_appellations_precieuses_ridicules_1"/><text:bookmark-start text:name="les_nouvelles_appellations_precieuses_ridicules"/>Les nouvelles appellations "précieuses ridicules"<text:bookmark-end text:name="__RefHeading___les_nouvelles_appellations_precieuses_ridicules_1"/><text:bookmark-end text:name="les_nouvelles_appellations_precieuses_ridicules"/></text:h>
      <text:p text:style-name="Text_20_body">Pour info, faut appeler un chat, un chat.
Un ballon : un référentiel bondissant
Une rave-partie : “un rassemblement festif à caractère musical amplifié”
😁😁😁 si si c'est vrai</text:p>
      <text:p text:style-name="Text_20_body">Une rave-party illégale réunit près de 6000 personnes dans le Cantal au lieu-dit des Clauzels depuis le samedi 27 juillet, selon la gendarmerie, qui est sur place pour encadrer l’événement.</text:p>
      <text:p text:style-name="Text_20_body">Une rave-party est en cours ce week-end au lieu-dit des Clauzels dans le Cantal. La préfecture du département avait initialement annoncé la présence de 3000 à 4000 participants, mais la gendarmerie a révisé ce chiffre à la hausse ce dimanche matin, comptabilisant entre 5000 et 6000 personnes et 1700 véhicules sur le site.</text:p>
      <text:p text:style-name="Text_20_body">Samedi après-midi, la gendarmerie a mis en place des filtres aux accès pour empêcher l’arrivée de nouveaux festivaliers. France Bleu Pays d’Auvergne rapporte que la préfecture a également installé un poste médical avancé pour parer à toute urgence sanitaire.</text:p>
      <text:p text:style-name="Text_20_body">Interdictions en vigueur
Anticipant l’événement, la préfecture du Cantal avait émis un arrêté interdisant temporairement tout “rassemblement festif à caractère musical amplifié” et la circulation de véhicules “transportant du matériel de sonorisation” du vendredi 26 juillet à 18 h jusqu’au dimanche 28 juillet inclus sur tout le département.</text:p>
      <text:p text:style-name="Text_20_body">La gendarmerie, mobilisée en nombre, continue de surveiller le périmètre pour assurer la sécurité des participants et des habitants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nouvelles_appellations_precieuses_ridicules</dc:title>
  </office:meta>
</office:document-meta>
</file>