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aux_services_publics_regalien"/><text:bookmark-start text:name="__RefHeading___les_nouveaux_services_publics_regalien_1"/><text:bookmark-start text:name="les_nouveaux_services_publics_regalien"/>Les nouveaux services publics régalien<text:bookmark-end text:name="__RefHeading___les_nouveaux_services_publics_regalien_1"/><text:bookmark-end text:name="les_nouveaux_services_publics_regalie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aux_services_publics_regalien</dc:title>
  </office:meta>
</office:document-meta>
</file>