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aux_chanssonniers_avec_l_ia"/><text:bookmark-start text:name="__RefHeading___les_nouveaux_chansonniers_avec_l_ia_1"/><text:bookmark-start text:name="les_nouveaux_chansonniers_avec_l_ia"/>Les nouveaux chansonniers avec l'IA<text:bookmark-end text:name="__RefHeading___les_nouveaux_chansonniers_avec_l_ia_1"/><text:bookmark-end text:name="les_nouveaux_chansonniers_avec_l_ia"/></text:h>
      <text:p text:style-name="Preformatted_20_Text">&lt;iframe width="300" height="180" src="https://www.youtube.com/embed/iZsqkOLPsl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la_beuh_2"/><text:bookmark-start text:name="la_beuh"/>La beuh<text:bookmark-end text:name="__RefHeading___la_beuh_2"/><text:bookmark-end text:name="la_beuh"/></text:h>
      <text:p text:style-name="Preformatted_20_Text">&lt;iframe width="300" height="180" src="https://www.youtube.com/embed/dQRXd18NwUs?rel=0&amp;#t=4.0"<text:s text:c="2"/>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aux_chanssonniers_avec_l_ia</dc:title>
  </office:meta>
</office:document-meta>
</file>