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78d5fb3d86a124d5417ef69d40e034.jpg"/>
  <manifest:file-entry manifest:media-type="image/jpeg" manifest:full-path="Pictures/25b92966f33dbf7a6406a994fe65fd8b.jpg"/>
  <manifest:file-entry manifest:media-type="image/jpeg" manifest:full-path="Pictures/9249e855038039dc8b7f48af8748a1ac.jpg"/>
  <manifest:file-entry manifest:media-type="image/jpeg" manifest:full-path="Pictures/0f75f9c66450b43f3061e9214c78c67f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nouveaux_canons_de_la_beaute_en_2024"/><text:bookmark-start text:name="__RefHeading___miss_france_2025les_nouveaux_canons_de_la_beaute_1"/><text:bookmark-start text:name="miss_france_2025les_nouveaux_canons_de_la_beaute"/>Miss France 2025 : Les Nouveaux Canons de la Beauté<text:bookmark-end text:name="__RefHeading___miss_france_2025les_nouveaux_canons_de_la_beaute_1"/><text:bookmark-end text:name="miss_france_2025les_nouveaux_canons_de_la_beaute"/></text:h>
      <text:p text:style-name="Text_20_body"><draw:a xlink:type="simple" xlink:href="http://78.203.220.143/web_images/ENS/ABS/PressClip-S23-2024/Decembre/SmartSelect_20241215_152432_X.jpg"><draw:frame draw:style-name="medialeft" draw:name="0" text:anchor-type="paragraph" draw:z-index="0" svg:width="7.9375cm" svg:height="13.629523026316cm"><draw:image xlink:href="Pictures/2178d5fb3d86a124d5417ef69d40e034.jpg" xlink:type="simple" xlink:show="embed" xlink:actuate="onLoad"/></draw:frame></draw:a></text:p>
      <text:p text:style-name="Horizontal_20_Line"/>
      <text:h text:style-name="Heading_20_2" text:outline-level="2"><text:bookmark-start text:name="__RefHeading___miss_france_2"/><text:bookmark-start text:name="miss_france"/>Miss France<text:bookmark-end text:name="__RefHeading___miss_france_2"/><text:bookmark-end text:name="miss_france"/></text:h>
      <text:p text:style-name="Text_20_body"><draw:a xlink:type="simple" xlink:href="http://78.203.220.143/web_images/ENS/ABS/PressClip-S23-2024/Decembre/SmartSelect_20241215_182304_Chrome.jpg"><draw:frame draw:style-name="medialeft" draw:name="1" text:anchor-type="paragraph" draw:z-index="1" svg:width="7.9375cm" svg:height="9.2468546132339cm"><draw:image xlink:href="Pictures/25b92966f33dbf7a6406a994fe65fd8b.jpg" xlink:type="simple" xlink:show="embed" xlink:actuate="onLoad"/></draw:frame></draw:a>
<draw:a xlink:type="simple" xlink:href="http://78.203.220.143/web_images/ENS/ABS/PressClip-S23-2024/Decembre/SmartSelect_20241215_190803_TikTok.jpg"><draw:frame draw:style-name="media" draw:name="2" text:anchor-type="as-char" draw:z-index="2" svg:width="7.9375cm" svg:height="8.7412974683544cm"><draw:image xlink:href="Pictures/9249e855038039dc8b7f48af8748a1ac.jpg" xlink:type="simple" xlink:show="embed" xlink:actuate="onLoad"/></draw:frame></draw:a>
<draw:a xlink:type="simple" xlink:href="http://78.203.220.143/web_images/ENS/ABS/PressClip-S23-2024/Decembre/SmartSelect_20241216_085642_Cafeyn.jpg"><draw:frame draw:style-name="medialeft" draw:name="3" text:anchor-type="paragraph" draw:z-index="3" svg:width="7.9375cm" svg:height="20.17546641791cm"><draw:image xlink:href="Pictures/0f75f9c66450b43f3061e9214c78c67f.jpg" xlink:type="simple" xlink:show="embed" xlink:actuate="onLoad"/></draw:frame></draw:a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4" text:anchor-type="as-char" draw:z-index="4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nouveaux_canons_de_la_beaute_en_2024</dc:title>
  </office:meta>
</office:document-meta>
</file>