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militaires"/><text:bookmark-start text:name="__RefHeading___les_militaires_1"/><text:bookmark-start text:name="les_militaires"/>Les Militaires<text:bookmark-end text:name="__RefHeading___les_militaires_1"/><text:bookmark-end text:name="les_militaires"/></text:h>
      <text:p text:style-name="Preformatted_20_Text">&lt;iframe width="300" height="180" src="https://www.youtube.com/embed/gDb77Pbi_Xo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p text:style-name="Preformatted_20_Text">&lt;iframe width="300" height="180" src="https://www.youtube.com/embed/UxGeASiVfXU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Text_20_body">Autre Image</text:p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militaires</dc:title>
  </office:meta>
</office:document-meta>
</file>