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inconnus_la_set_peinture_-_sculpture"/><text:bookmark-start text:name="__RefHeading___les_inconnus_la_set_peinture_-_sculpture_1"/><text:bookmark-start text:name="les_inconnus_la_set_peinture_-_sculpture"/>Les inconnus La set (peinture - sculpture)<text:bookmark-end text:name="__RefHeading___les_inconnus_la_set_peinture_-_sculpture_1"/><text:bookmark-end text:name="les_inconnus_la_set_peinture_-_sculpture"/></text:h>
      <text:p text:style-name="Text_20_body">La Galerie “Abstraction Jubilatoire”</text:p>
      <text:p text:style-name="Preformatted_20_Text">&lt;iframe width="300" height="180" src="https://www.youtube.com/embed/1yKay8HDjPU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Text_20_body"><text:a xlink:type="simple" xlink:href="https://www.youtube.com/watch?v=1yKay8HDjPU" text:style-name="Internet_20_link" text:visited-style-name="Visited_20_Internet_20_Link">https://www.youtube.com/watch?v=1yKay8HDjPU</text:a>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inconnus_la_set_peinture_-_sculpture</dc:title>
  </office:meta>
</office:document-meta>
</file>