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inconnu_le_le_le"/><text:bookmark-start text:name="__RefHeading___les_inconnule_le_le_1"/><text:bookmark-start text:name="les_inconnule_le_le"/>Les inconnu : lé lé lé<text:bookmark-end text:name="__RefHeading___les_inconnule_le_le_1"/><text:bookmark-end text:name="les_inconnule_le_le"/></text:h>
      <text:p text:style-name="Preformatted_20_Text"><text:line-break/>&lt;iframe width="250"<text:s text:c="2"/>src="https://www.youtube.com/embed/Y6jrVg_Mz8Y?rel=0&amp;cc_load_policy=0" title="YouTube : Y6jrVg_Mz8Y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inconnu_le_le_le</dc:title>
  </office:meta>
</office:document-meta>
</file>