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impots_aux_us"/><text:bookmark-start text:name="__RefHeading___les_impots_aux_us_1"/><text:bookmark-start text:name="les_impots_aux_us"/>Les impôts aux US<text:bookmark-end text:name="__RefHeading___les_impots_aux_us_1"/><text:bookmark-end text:name="les_impots_aux_us"/></text:h>
      <text:p text:style-name="Preformatted_20_Text">&lt;iframe width="300" height="180" src="https://www.youtube.com/embed/cajTBMvJ4q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300" height="180" src="https://www.youtube.com/embed/vEvtTRcx5s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impots_aux_us</dc:title>
  </office:meta>
</office:document-meta>
</file>