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funambules_de_la_semantique"/><text:bookmark-start text:name="__RefHeading___les_funambules_de_la_semantique_1"/><text:bookmark-start text:name="les_funambules_de_la_semantique"/>Les funambules de la sémantique<text:bookmark-end text:name="__RefHeading___les_funambules_de_la_semantique_1"/><text:bookmark-end text:name="les_funambules_de_la_semantiqu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funambules_de_la_semantique</dc:title>
  </office:meta>
</office:document-meta>
</file>