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femmes_cheffes"/><text:bookmark-start text:name="__RefHeading___les_femmes_cheffes_1"/><text:bookmark-start text:name="les_femmes_cheffes"/>Les femmes cheffes<text:bookmark-end text:name="__RefHeading___les_femmes_cheffes_1"/><text:bookmark-end text:name="les_femmes_cheffes"/></text:h>
      <text:p text:style-name="Preformatted_20_Text">&lt;iframe width="250"<text:s text:c="2"/>src="https://www.youtube.com/embed/fvCu4Wo0Ihk?rel=0&amp;cc_load_policy=0" title="YouTube : fvCu4Wo0Ih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45665834845735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femmes_cheffes</dc:title>
  </office:meta>
</office:document-meta>
</file>