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conomistes_eclaires"/><text:bookmark-start text:name="__RefHeading___les_economistes_eclaires_1"/><text:bookmark-start text:name="les_economistes_eclaires"/>Les économistes "éclairés"<text:bookmark-end text:name="__RefHeading___les_economistes_eclaires_1"/><text:bookmark-end text:name="les_economistes_eclaires"/></text:h>
      <text:p text:style-name="Text_20_body">Emmanuel Todd,  Francois de Closet, Francois Lenglai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conomistes_eclaires</dc:title>
  </office:meta>
</office:document-meta>
</file>