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cologistes_sont-ils_des_bobos_repus"/><text:bookmark-start text:name="__RefHeading___tous_les_ecologistes_ne_sont_pas_des_bobos_repus_1"/><text:bookmark-start text:name="tous_les_ecologistes_ne_sont_pas_des_bobos_repus"/>Tous Les écologistes ne sont pas des bobos repus<text:bookmark-end text:name="__RefHeading___tous_les_ecologistes_ne_sont_pas_des_bobos_repus_1"/><text:bookmark-end text:name="tous_les_ecologistes_ne_sont_pas_des_bobos_repus"/></text:h>
      <text:p text:style-name="Text_20_body">Les différents profils des écologistes :</text:p>
      <text:p text:style-name="Text_20_body">Les ecolucides</text:p>
      <text:p text:style-name="Text_20_body">Les écolos fâcheux et facho</text:p>
      <text:p text:style-name="Text_20_body">Les écolos bobo repu</text:p>
      <text:p text:style-name="Text_20_body">Les écolos intello</text:p>
      <text:p text:style-name="Text_20_body">Les écolosse pseudo scientifique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as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cologistes_sont-ils_des_bobos_repus</dc:title>
  </office:meta>
</office:document-meta>
</file>