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discoureurs"/><text:bookmark-start text:name="__RefHeading___les_discoureurs_1"/><text:bookmark-start text:name="les_discoureurs"/>Les Discoureurs<text:bookmark-end text:name="__RefHeading___les_discoureurs_1"/><text:bookmark-end text:name="les_discoureurs"/></text:h>
      <text:p text:style-name="Text_20_body">Idris Aberkan
Charles Gave
Tom Benoit
Luc Ferry  (<text:a xlink:type="simple" xlink:href="https://www.instagram.com/lucferry/" text:style-name="Internet_20_link" text:visited-style-name="Visited_20_Internet_20_Link">https://www.instagram.com/lucferry/</text:a>)
Idriss Aberkane
Laurent Alexandre
Alexandre Jardin
Philippe Bilger
Hugo Clement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45665834845735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discoureurs</dc:title>
  </office:meta>
</office:document-meta>
</file>