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irigeants_de_l_europe"/><text:bookmark-start text:name="__RefHeading___les_dirigeants_de_l_europe_ont_peur_de_leurs_peuples_1"/><text:bookmark-start text:name="les_dirigeants_de_l_europe_ont_peur_de_leurs_peuples"/>Les dirigeants de l'Europe ont peur de leurs peuples<text:bookmark-end text:name="__RefHeading___les_dirigeants_de_l_europe_ont_peur_de_leurs_peuples_1"/><text:bookmark-end text:name="les_dirigeants_de_l_europe_ont_peur_de_leurs_peuples"/></text:h>
      <text:p text:style-name="Text_20_body"> Nous n'avons pas de valeurs communes avec l'Europe si elle a si peur de son propre peuple », a déclaré le vice-président américain Vance.</text:p>
      <text:p text:style-name="Text_20_body">« Il y a des milliers de soldats américains en Allemagne, pensez-vous que les Américains toléreront qu'en Allemagne ils jettent des gens en prison pour avoir posté un tweet grossier ? Bien sûr que non. Je pense que les Européens sont nos amis. Nous n'avons pas de valeurs communes s'ils jettent des gens en prison pour avoir appelé à la fermeture des frontières, pour avoir appelé à l'annulation des élections parce que vous n'avez pas aimé le résultat, comme en Roumanie », a déclaré Vanc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irigeants_de_l_europe</dc:title>
  </office:meta>
</office:document-meta>
</file>