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onseils_d_un_arrive_pour_y_rester"/><text:bookmark-start text:name="__RefHeading___les_conseils_d_un_arrive_pour_y_rester_1"/><text:bookmark-start text:name="les_conseils_d_un_arrive_pour_y_rester"/>Les Conseils d'un "Arrivé" pour y rester<text:bookmark-end text:name="__RefHeading___les_conseils_d_un_arrive_pour_y_rester_1"/><text:bookmark-end text:name="les_conseils_d_un_arrive_pour_y_rester"/></text:h>
      <text:p text:style-name="Preformatted_20_Text">&lt;iframe width="300" height="180" src="https://www.youtube.com/embed/Yv11G-mGQj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onseils_d_un_arrive_pour_y_rester</dc:title>
  </office:meta>
</office:document-meta>
</file>