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clefs_de_la_negociation_selon_l_avocaterie"/><text:bookmark-start text:name="__RefHeading___les_clefs_de_la_negociation_selon_l_avocaterie_1"/><text:bookmark-start text:name="les_clefs_de_la_negociation_selon_l_avocaterie"/>Les clefs de la négociation selon l'Avocaterie<text:bookmark-end text:name="__RefHeading___les_clefs_de_la_negociation_selon_l_avocaterie_1"/><text:bookmark-end text:name="les_clefs_de_la_negociation_selon_l_avocaterie"/></text:h>
      <text:p text:style-name="Preformatted_20_Text">&lt;iframe width="250"<text:s text:c="2"/>src="https://www.youtube.com/embed/Wv4ZBGRj7tI?rel=0&amp;cc_load_policy=0" title="YouTube : Wv4ZBGRj7t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clefs_de_la_negociation_selon_l_avocaterie</dc:title>
  </office:meta>
</office:document-meta>
</file>