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assurances_un_etat_dans_l_etat"/><text:bookmark-start text:name="__RefHeading___les_assurancesun_etat_dans_l_etat_-_collecteurs_d_impots_1"/><text:bookmark-start text:name="les_assurancesun_etat_dans_l_etat_-_collecteurs_d_impots"/>Les Assurances : Un État dans l'État - Collecteurs d'impôts<text:bookmark-end text:name="__RefHeading___les_assurancesun_etat_dans_l_etat_-_collecteurs_d_impots_1"/><text:bookmark-end text:name="les_assurancesun_etat_dans_l_etat_-_collecteurs_d_impots"/></text:h>
      <text:h text:style-name="Heading_20_2" text:outline-level="2"><text:bookmark-start text:name="__RefHeading___le_lobbying_sur_le_legislateur_et_le_gouvernement_2"/><text:bookmark-start text:name="le_lobbying_sur_le_legislateur_et_le_gouvernement"/>Le Lobbying sur le Législateur et Le Gouvernement<text:bookmark-end text:name="__RefHeading___le_lobbying_sur_le_legislateur_et_le_gouvernement_2"/><text:bookmark-end text:name="le_lobbying_sur_le_legislateur_et_le_gouvernement"/></text:h>
      <text:h text:style-name="Heading_20_2" text:outline-level="2"><text:bookmark-start text:name="__RefHeading___l_impossible_ratio_cout_des_sinistrestotalite_des_primes_versees_3"/><text:bookmark-start text:name="l_impossible_ratio_cout_des_sinistrestotalite_des_primes_versees"/>L'impossible ratio "Coût des Sinistres / Totalité des Primes versées"<text:bookmark-end text:name="__RefHeading___l_impossible_ratio_cout_des_sinistrestotalite_des_primes_versees_3"/><text:bookmark-end text:name="l_impossible_ratio_cout_des_sinistrestotalite_des_primes_versees"/></text:h>
      <text:h text:style-name="Heading_20_2" text:outline-level="2"><text:bookmark-start text:name="__RefHeading___les_depenses_d_avocaterie_et_de_marketing-commercial_4"/><text:bookmark-start text:name="les_depenses_d_avocaterie_et_de_marketing-commercial"/>Les dépenses d'Avocaterie et de Marketing-Commercial<text:bookmark-end text:name="__RefHeading___les_depenses_d_avocaterie_et_de_marketing-commercial_4"/><text:bookmark-end text:name="les_depenses_d_avocaterie_et_de_marketing-commercial"/></text:h>
      <text:h text:style-name="Heading_20_2" text:outline-level="2"><text:bookmark-start text:name="__RefHeading___les_tours_d_ivoire_des_services_sinistres_et_management_5"/><text:bookmark-start text:name="les_tours_d_ivoire_des_services_sinistres_et_management"/>Les "Tours d'Ivoire" des services sinistres et management.<text:bookmark-end text:name="__RefHeading___les_tours_d_ivoire_des_services_sinistres_et_management_5"/><text:bookmark-end text:name="les_tours_d_ivoire_des_services_sinistres_et_management"/></text:h>
      <text:p text:style-name="Horizontal_20_Line"/>
      <text:h text:style-name="Heading_20_2" text:outline-level="2"><text:bookmark-start text:name="__RefHeading___comments_6"/><text:bookmark-start text:name="comments"/>Comments<text:bookmark-end text:name="__RefHeading___comments_6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assurances_un_etat_dans_l_etat</dc:title>
  </office:meta>
</office:document-meta>
</file>