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55_jours_de_pekin"/><text:bookmark-start text:name="__RefHeading___les_55_jours_de_pekin_1"/><text:bookmark-start text:name="les_55_jours_de_pekin"/>Les 55 jours de Pékin<text:bookmark-end text:name="__RefHeading___les_55_jours_de_pekin_1"/><text:bookmark-end text:name="les_55_jours_de_pekin"/></text:h>
      <text:p text:style-name="Text_20_body"><text:a xlink:type="simple" xlink:href="https://fr.wikipedia.org/wiki/Les_55_Jours_de_P%C3%A9kin" text:style-name="Internet_20_link" text:visited-style-name="Visited_20_Internet_20_Link">https://fr.wikipedia.org/wiki/Les_55_Jours_de_P%C3%A9kin</text:a></text:p>
      <text:p text:style-name="Text_20_body"><text:a xlink:type="simple" xlink:href="https://youtu.be/UYMBdHXXYe0?si=rHOy7BZouykEMmJW" text:style-name="Internet_20_link" text:visited-style-name="Visited_20_Internet_20_Link">https://youtu.be/UYMBdHXXYe0?si=rHOy7BZouykEMmJW</text:a></text:p>
      <text:p text:style-name="Preformatted_20_Text">&lt;iframe width="560" height="315" src="https://www.youtube.com/embed/UYMBdHXXYe0?si=18ijINY9pZITgDq2" title="YouTube video player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55_jours_de_pekin</dc:title>
  </office:meta>
</office:document-meta>
</file>