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2_manieres_de_voire_la_monnaie"/><text:bookmark-start text:name="__RefHeading___les_2_manieres_de_voir_la_monnaie_1"/><text:bookmark-start text:name="les_2_manieres_de_voir_la_monnaie"/>Les 2 manières de voir La "MONNAIE"<text:bookmark-end text:name="__RefHeading___les_2_manieres_de_voir_la_monnaie_1"/><text:bookmark-end text:name="les_2_manieres_de_voir_la_monnaie"/></text:h>
      <text:p text:style-name="Text_20_body">La Monnaie est le support “<text:span text:style-name="">crédible</text:span>” pour faire des échanges “<text:span text:style-name="">équilibrés</text:span>” de “<text:span text:style-name="">valeurs</text:span>” (biens et services) dans une civilisation.</text:p>
      <text:p text:style-name="Text_20_body">Monnaie Régalienn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2_manieres_de_voire_la_monnaie</dc:title>
  </office:meta>
</office:document-meta>
</file>