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galite_et_illegitimite"/><text:bookmark-start text:name="__RefHeading___legalite_et_illegitimite_1"/><text:bookmark-start text:name="legalite_et_illegitimite"/>Légalité et illégitimité<text:bookmark-end text:name="__RefHeading___legalite_et_illegitimite_1"/><text:bookmark-end text:name="legalite_et_illegitimite"/></text:h>
      <text:p text:style-name="Preformatted_20_Text">&lt;iframe width="300" height="180" src="https://www.youtube.com/embed/MvgEUyHLLsc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<text:line-break/>
<text:line-break/>
L'héritage du Jacobinisme et de Napoléon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galite_et_illegitimite</dc:title>
  </office:meta>
</office:document-meta>
</file>