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vrai_probleme_de_la_france_l_evasion_fiscale"/><text:bookmark-start text:name="__RefHeading___le_vrai_probleme_de_la_francel_evasion_fiscale_1"/><text:bookmark-start text:name="le_vrai_probleme_de_la_francel_evasion_fiscale"/>Le vrai problème de la France : L'évasion fiscale ?<text:bookmark-end text:name="__RefHeading___le_vrai_probleme_de_la_francel_evasion_fiscale_1"/><text:bookmark-end text:name="le_vrai_probleme_de_la_francel_evasion_fiscale"/></text:h>
      <text:p text:style-name="Preformatted_20_Text">&lt;iframe width="250"<text:s text:c="2"/>src="https://www.youtube.com/embed/rGBaWi4S4yo?rel=0&amp;cc_load_policy=0" title="YouTube : rGBaWi4S4y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vrai_probleme_de_la_france_l_evasion_fiscale</dc:title>
  </office:meta>
</office:document-meta>
</file>