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sexe_de_naissance"/><text:bookmark-start text:name="__RefHeading___le_sexe_de_naissance_1"/><text:bookmark-start text:name="le_sexe_de_naissance"/>Le sexe de naissance<text:bookmark-end text:name="__RefHeading___le_sexe_de_naissance_1"/><text:bookmark-end text:name="le_sexe_de_naissance"/></text:h>
      <text:p text:style-name="Preformatted_20_Text">&lt;iframe width="250"<text:s text:c="2"/>src="https://www.youtube.com/embed/tefOk_xsBLU?rel=0&amp;cc_load_policy=0" title="YouTube : tefOk_xsBLU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s://th3617.synology.me:444/web_images/ENS/ABS/Youtube-S23-2024-04/lesexesuprieur.mp4" text:style-name="Internet_20_link" text:visited-style-name="Visited_20_Internet_20_Link">https://th3617.synology.me:444/web_images/ENS/ABS/Youtube-S23-2024-04/lesexesuprieur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sexe_de_naissance</dc:title>
  </office:meta>
</office:document-meta>
</file>