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senegal_veut_se_liberer_des_militaires_occidentaux"/><text:bookmark-start text:name="__RefHeading___le_senegal_veut_se_liberer_des_militaires_occidentaux_-_relations_senegal_russie_1"/><text:bookmark-start text:name="le_senegal_veut_se_liberer_des_militaires_occidentaux_-_relations_senegal_russie"/>Le Sénégal veut se libérer des militaires occidentaux - Relations Sénégal &amp; Russie<text:bookmark-end text:name="__RefHeading___le_senegal_veut_se_liberer_des_militaires_occidentaux_-_relations_senegal_russie_1"/><text:bookmark-end text:name="le_senegal_veut_se_liberer_des_militaires_occidentaux_-_relations_senegal_russie"/></text:h>
      <text:p text:style-name="Preformatted_20_Text">&lt;iframe width="250"<text:s text:c="2"/>src="https://www.youtube.com/embed/aTsDsPJ4r8Q?rel=0&amp;cc_load_policy=0" title="YouTube : aTsDsPJ4r8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<text:line-break/>&lt;video width="150" height="140" controls&gt;<text:line-break/><text:s text:c="2"/>&lt;source src="http://81.250.131.109:8080/web_images/ENS/ABS/TikTok-S24-2024a/AhaTik_world.infos1_1725308568380.mp4#t=3#t=4.0" type="video/mp4"&gt;<text:line-break/>&lt;/video&gt;</text:p>
      <text:p text:style-name="Text_20_body">Vidéo Crédible - Média Public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senegal_veut_se_liberer_des_militaires_occidentaux</dc:title>
  </office:meta>
</office:document-meta>
</file>