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rapport_au_beau_devrait-il_etre_universel_diversite"/><text:bookmark-start text:name="__RefHeading___rapport_au_beauuniversel_1"/><text:bookmark-start text:name="rapport_au_beauuniversel"/>Rapport au "beau" : Universel ?<text:bookmark-end text:name="__RefHeading___rapport_au_beauuniversel_1"/><text:bookmark-end text:name="rapport_au_beauuniversel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rapport_au_beau_devrait-il_etre_universel_diversite</dc:title>
  </office:meta>
</office:document-meta>
</file>