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push_et_le_pull_2_approches_de_pensee"/><text:bookmark-start text:name="__RefHeading___le_push_et_le_pull2_approches_de_pensee_1"/><text:bookmark-start text:name="le_push_et_le_pull2_approches_de_pensee"/>Le "Push" et Le "Pull" : 2 approches de pensée<text:bookmark-end text:name="__RefHeading___le_push_et_le_pull2_approches_de_pensee_1"/><text:bookmark-end text:name="le_push_et_le_pull2_approches_de_pense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push_et_le_pull_2_approches_de_pensee</dc:title>
  </office:meta>
</office:document-meta>
</file>