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uvoir_de_ne_pas_l_exercer"/><text:bookmark-start text:name="__RefHeading___le_pouvoir_de_ne_pas_l_exercer_1"/><text:bookmark-start text:name="le_pouvoir_de_ne_pas_l_exercer"/>Le "Pouvoir" de ne pas l'exercer<text:bookmark-end text:name="__RefHeading___le_pouvoir_de_ne_pas_l_exercer_1"/><text:bookmark-end text:name="le_pouvoir_de_ne_pas_l_exercer"/></text:h>
      <text:p text:style-name="Preformatted_20_Text">&lt;iframe width="250"<text:s text:c="2"/>src="https://www.youtube.com/embed/jk24oYNQO7M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uvoir_de_ne_pas_l_exercer</dc:title>
  </office:meta>
</office:document-meta>
</file>