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eme_du_berger_par_francis_blanche"/><text:bookmark-start text:name="__RefHeading___le_poeme_du_berger_par_francis_blanche_1"/><text:bookmark-start text:name="le_poeme_du_berger_par_francis_blanche"/>Le Poème du Berger par Francis Blanche<text:bookmark-end text:name="__RefHeading___le_poeme_du_berger_par_francis_blanche_1"/><text:bookmark-end text:name="le_poeme_du_berger_par_francis_blanche"/></text:h>
      <text:p text:style-name="Preformatted_20_Text">&lt;iframe width="560" height="315" src="https://www.youtube.com/embed/ViiFnUIIDi0?si=nNzM3drMpsKj74Th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Poème du Berger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eme_du_berger_par_francis_blanche</dc:title>
  </office:meta>
</office:document-meta>
</file>