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laisir_animal_de_la_violence_sauvage"/><text:bookmark-start text:name="__RefHeading___le_plaisir_animal_de_la_violence_sauvage_1"/><text:bookmark-start text:name="le_plaisir_animal_de_la_violence_sauvage"/>Le plaisir animal de la violence sauvage<text:bookmark-end text:name="__RefHeading___le_plaisir_animal_de_la_violence_sauvage_1"/><text:bookmark-end text:name="le_plaisir_animal_de_la_violence_sauvag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laisir_animal_de_la_violence_sauvage</dc:title>
  </office:meta>
</office:document-meta>
</file>