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_paradox_de_berry"/><text:bookmark-start text:name="__RefHeading___le_paradoxe_de_berrycomment_depasser_les_combinaisons_du_langageapplication_aux_token_de_l_intelligence_artificielle_1"/><text:bookmark-start text:name="le_paradoxe_de_berrycomment_depasser_les_combinaisons_du_langageapplication_aux_token_de_l_intelligence_artificielle"/>Le paradoxe de Berry ; Comment dépasser les combinaisons du Langage : Application aux Token de l'Intelligence Artificielle<text:bookmark-end text:name="__RefHeading___le_paradoxe_de_berrycomment_depasser_les_combinaisons_du_langageapplication_aux_token_de_l_intelligence_artificielle_1"/><text:bookmark-end text:name="le_paradoxe_de_berrycomment_depasser_les_combinaisons_du_langageapplication_aux_token_de_l_intelligence_artificielle"/></text:h>
      <text:p text:style-name="Preformatted_20_Text">&lt;iframe width="250"<text:s text:c="2"/>src="https://www.youtube.com/embed/yQmVHm5FIQI?rel=0&amp;cc_load_policy=0" title="YouTube : yQmVHm5FIQI" frameborder="0" allow="accelerometer; autoplay; clipboard-write; encrypted-media; gyroscope; picture-in-picture; web-share" referrerpolicy="strict-origin-when-cross-origin" allowfullscreen&gt;&lt;/iframe&gt;</text:p>
      <text:p text:style-name="Text_20_body"><text:a xlink:type="simple" xlink:href="https://www.alloprof.qc.ca/fr/eleves/bv/mathematiques/les-permutations-les-arrangements-et-les-combinai-m1346" text:style-name="Internet_20_link" text:visited-style-name="Visited_20_Internet_20_Link">https://www.alloprof.qc.ca/fr/eleves/bv/mathematiques/les-permutations-les-arrangements-et-les-combinai-m1346</text:a>
—-</text:p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elsenews.com/doku.php/wiki/toto/start_do_login" text:style-name="Internet_20_link" text:visited-style-name="Visited_20_Internet_20_Link">Connexion</text:a></text:p>
          </table:table-cell>
          <table:table-cell office:value-type="string" table:style-name="tablecell"/>
        </table:table-row>
      </table:table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_paradox_de_berry</dc:title>
  </office:meta>
</office:document-meta>
</file>