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mystere_de_la_dette"/><text:bookmark-start text:name="__RefHeading___le_mystere_de_la_dette_1"/><text:bookmark-start text:name="le_mystere_de_la_dette"/>Le Mystère de la Dette<text:bookmark-end text:name="__RefHeading___le_mystere_de_la_dette_1"/><text:bookmark-end text:name="le_mystere_de_la_dette"/></text:h>
      <text:p text:style-name="Preformatted_20_Text">&lt;video width="150" height="140" controls&gt;<text:line-break/><text:s text:c="2"/>&lt;source src="http://81.250.131.109:8080/web_images/ENS/ABS/TikTok-S23-2024-05/AhaTik_boost_biz_1720781963481.mp4#t=3" type="video/mp4"&gt;<text:line-break/>&lt;/video&gt;</text:p>
      <text:p text:style-name="Text_20_body">Curieusement beaucoup de personnes ne voit pas où est le problème.
Vidéo Crédible - Média Public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mystere_de_la_dette</dc:title>
  </office:meta>
</office:document-meta>
</file>