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ulticulturalisme_reduit_l_intellectualisme"/><text:bookmark-start text:name="__RefHeading___le_multiculturalisme_reduit_l_intellectualisme_1"/><text:bookmark-start text:name="le_multiculturalisme_reduit_l_intellectualisme"/>Le multiculturalisme réduit l'intellectualisme<text:bookmark-end text:name="__RefHeading___le_multiculturalisme_reduit_l_intellectualisme_1"/><text:bookmark-end text:name="le_multiculturalisme_reduit_l_intellectual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ulticulturalisme_reduit_l_intellectualisme</dc:title>
  </office:meta>
</office:document-meta>
</file>