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_monde_s_arrange_avec_telegram_et_elon_musk"/><text:bookmark-start text:name="__RefHeading___le_monde_s_arrange_avec_telegram_et_elon_musk_1"/><text:bookmark-start text:name="le_monde_s_arrange_avec_telegram_et_elon_musk"/>Le Monde s'arrange avec Telegram et Elon Musk<text:bookmark-end text:name="__RefHeading___le_monde_s_arrange_avec_telegram_et_elon_musk_1"/><text:bookmark-end text:name="le_monde_s_arrange_avec_telegram_et_elon_mus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rrestation de Pavel Durov : la défense de l’Etat de droit plus qu’une « attaque contre la liberté d’expression »
ANALYSE
Damien Leloup</text:p><text:p text:style-name="Text_20_body">Estimer, comme le fait Elon Musk, que l’arrestation du patron de Telegram est une « censure » est au mieux une erreur, au pire une démonstration de mauvaise foi.</text:p></table:table-cell></table:table-row></table:table></draw:text-box></draw:frame><text:a xlink:type="simple" xlink:href="https://www.lemonde.fr/pixels/article/2024/08/26/arrestation-de-pavel-durov-la-defense-de-l-etat-de-droit-plus-qu-une-attaque-contre-la-liberte-d-expression_6295041_4408996.html" text:style-name="Internet_20_link" text:visited-style-name="Visited_20_Internet_20_Link">https://www.lemonde.fr/pixels/article/2024/08/26/arrestation-de-pavel-durov-la-defense-de-l-etat-de-droit-plus-qu-une-attaque-contre-la-liberte-d-expression_6295041_4408996.html</text:a></text:p>
      <text:p text:style-name="Text_20_body">Navigation
Retour à la page d’accueil du Monde</text:p>
      <text:p text:style-name="Text_20_body">JM
J. Marco
PIXELS
TELEGRAM
Arrestation de Pavel Durov : la défense de l’Etat de droit plus qu’une « attaque contre la liberté d’expression »
ANALYSE
Damien Leloup</text:p>
      <text:p text:style-name="Text_20_body">Estimer, comme le fait Elon Musk, que l’arrestation du patron de Telegram est une « censure » est au mieux une erreur, au pire une démonstration de mauvaise foi.</text:p>
      <text:p text:style-name="Text_20_body">Publié aujourd’hui à 05h30, modifié à 10h31   Temps deLecture 2 min. 
Read in English</text:p>
      <text:p text:style-name="Text_20_body">Offrir l’article</text:p>
      <text:p text:style-name="Text_20_body">Partager
Article réservé aux abonnés</text:p>
      <text:p text:style-name="Text_20_body">C’est un argument qui est revenu en boucle, dimanche 25 août, de Moscou à San Francisco : l’arrestation du PDG de la messagerie Telegram la veille au soir par la police française serait une attaque contre la liberté d’expression. « Pavel Durov est dans une prison française ce soir, c’est un avertissement pour toutes les plates-formes qui refusent de censurer la vérité à la demande des gouvernements », affirmait le présentateur américain d’ultradroite Tucker Carlson ; « une publicité très convaincante pour le premier amendement de la Constitution » américaine, qui garantit un droit très large à la liberté d’expression, renchérissait Elon Musk, le propriétaire de X et soutien de Donald Trump.</text:p>
      <text:p text:style-name="Text_20_body">Lire aussi | Article réservé à nos abonnés L’arrestation en France de Pavel Durov, le PDG de Telegram, une première mondiale</text:p>
      <text:p text:style-name="Text_20_body">En écho, plusieurs responsables et élus russes ont estimé que cette arrestation était « politique », selon les termes de Vladislav Davankov, vice-président de la Douma. Des accusations presque comiques. Dans leurs communiqués de soutien, le Kremlin et les élus russes oublient de rappeler que c’est la Russie qui, la première, a tenté de bloquer Telegram – sans succès – en 2018 et que ce sont des proches du Kremlin qui ont mis la main en 2014 sur l’empire VKontakte, créé par les frères Durov. Dimanche, une poignée de manifestants pacifiques qui protestaient devant l’ambassade de France à Moscou pour soutenir M. Durov ont été interpellés pour participation à une manifestation illégale.</text:p>
      <text:p text:style-name="Text_20_body">Cette photo diffusée sur la chaîne Telegram officielle du vice-président de la Douma d’État du parti « Nouveau peuple », Andrei Davankov, le 25 août 2024, montre des partisans du parti arborant des avions en papier en référence au logo de la société de messagerie instantanée Telegram devant l’ambassade de France dans le centre de Moscou, en soutien à Pavel Durov, fondateur et PDG de l’application de messagerie Telegram. AFP PHOTO / TELEGRAM’S ACCOUNT OF ANDREI DAVANKOV
Surtout, de nombreuses critiques émises envers la France après l’arrestation de Pavel Durov se trompent, de bonne ou de mauvaise foi, de cible. Contrairement à ce que soutient Tucker Carlson, le PDG de Telegram n’a pas été arrêté pour avoir refusé de « censurer » des opinions politiques. L’enquête française ne porte pas sur des « délits d’opinion », mais sur des délits tout à fait classiques, dont la diffusion de contenus pédopornographiques. Comme dans toute démocratie, M. Durov est par ailleurs présumé innocent et aura la possibilité de se défendre dans un procès public, s’il était mis en examen.</text:p>
      <text:p text:style-name="Text_20_body">Des milliardaires américains subitement inquiets
Il n’est pas très surprenant que la Russie, où le simple exercice du métier de journaliste peut valoir une arrestation, cherche à instrumentaliser la situation dans un savant exercice d’inversion accusatoire. Ce qui l’est peut-être un peu plus, c’est le fait qu’elle se retrouve alignée avec certains des plus riches investisseurs et entrepreneurs de la Silicon Valley. Au-delà d’Elon Musk, qui considère que les lois européennes sur la liberté d’expression sont une « censure » et cherche le plus possible à s’en affranchir, des investisseurs de premier plan comme Shaun Maguire et Paul Graham, tous deux soutiens de Donald Trump, ont dénoncé l’arrestation de M. Durov.</text:p>
      <text:p text:style-name="Text_20_body">Reprenant une idée populaire dans la Silicon Valley, qui fait elle-même écho à l’argumentaire développé par le lobby des armes à feu, les deux hommes considèrent que les plates-formes ne peuvent être tenues responsables des actions de leurs utilisateurs. Vint Cerf et Bob Kahn, deux des principaux inventeurs d’Internet, auraient-ils dû être arrêtés en 1994 parce que leur création facilitait le travail des vendeurs de drogue, fait mine de s’interroger M. Maguire ? Là encore, le raisonnement apparaît fallacieux : Telegram n’est pas une technologie, mais une plate-forme privée, avec ses propres règles et ses responsabilités.</text:p>
      <text:p text:style-name="Text_20_body">Lire aussi | Article réservé à nos abonnés Pavel Durov, libertarien revendiqué et « Robin des bois » du Web russe</text:p>
      <text:p text:style-name="Text_20_body">L’arrestation de M. Durov intervient par ailleurs après des années d’échanges infructueux entre l’application et les enquêteurs et gouvernements de dizaines de pays, qui tous font les mêmes reproches à la plate-forme : manque de modération, absence de collaboration y compris dans des dossiers criminels graves… L’entreprise refuse quasiment toute forme de collaboration avec les forces de l’ordre et n’agit que lorsque le rapport de force devient trop défavorable.</text:p>
      <text:p text:style-name="Text_20_body">On comprend aisément que, pour certains grands patrons de la Silicon Valley comme Elon Musk, habitués à s’affranchir des règles européennes dans une impunité quasi totale, cette arrestation ait sonné comme un choc. Elle montre que même un milliardaire dirigeant une plate-forme ayant des centaines de millions d’utilisateurs ne peut pas éternellement ignorer les règles des pays dans lesquels il veut non seulement opérer son service, mais aussi pouvoir se déplacer pour le plaisir.</text:p>
      <text:p text:style-name="Text_20_body">Lire aussi | Article réservé à nos abonnés Pourquoi Elon Musk semble intouchable</text:p>
      <text:p text:style-name="Text_20_body">Damien Leloup</text:p>
      <text:p text:style-name="Text_20_body">Contribuer
Réutiliser ce contenu
Nos lecteurs ont lu ensuite</text:p>
      <text:p text:style-name="Text_20_body">Article réservé à nos abonnés Les milliards du chinois Nio pour s’imposer dans la voiture électrique de luxe
Incarnation de ces néoconstructeurs made in China, la start-up est prête à toutes les démesures et à toutes les innovations pour se faire une place sur la scène automobile mondiale. Mais elle peine à trouver son modèle économique.</text:p>
      <text:p text:style-name="Text_20_body">Article réservé à nos abonnés Avec Lucie Castets, la gauche pense le coup d’après, Matignon ou pas
Les formations qui composent le Nouveau Front populaire s’accrochent à leur candidate pour le poste de premier ministre, quelle que soit l’issue des concertations menées par Emmanuel Macron.</text:p>
      <text:p text:style-name="Text_20_body">Article réservé à nos abonnés Après l’attaque de la synagogue de La Grande-Motte, questions sur le profil du suspect
El Hussein K., un Algérien âgé de 33 ans en situation régulière, était connu pour des infractions mineures, mais n’était pas sur les radars des services de renseignement. Blessé lors de son interpellation, il n’a pas encore été entendu par les enquêteurs.</text:p>
      <text:p text:style-name="Text_20_body">Article réservé à nos abonnés Nomination du premier ministre : Emmanuel Macron pris au piège de sa propre stratégie face à la gauche
En mettant la présence de ministres « insoumis » au cœur du débat sur la formation d’un gouvernement Castets, plutôt que le programme, le chef de l’Etat a créé une brèche dans laquelle Jean-Luc Mélenchon s’est engouffré.</text:p>
      <text:p text:style-name="Text_20_body">Article réservé à nos abonnés Pavel Durov, libertarien revendiqué et « Robin des bois » du Web russe
Arrêté samedi au Bourget, l’entrepreneur d’origine russe a connu une carrière aussi brillante que controversée.</text:p>
      <text:p text:style-name="Text_20_body">Article réservé à nos abonnés Cambriolage : quand les détecteurs de présence sont neutralisés par un brouilleur
L’entreprise de télésurveillance manque à son obligation contractuelle de résultat si elle ne réagit pas au brouillage et n’avertit pas ses clients d’une probable intrusion.</text:p>
      <text:p text:style-name="Text_20_body">Article réservé à nos abonnés Paris 2024 : « La conservation de la vasque olympique aux Tuileries nécessite une démarche raisonnée et raisonnable »
Dans une tribune au « Monde », Pierre Noual, avocat spécialiste des questions culturelles et artistiques, analyse les différentes options qui existent concernant le devenir du ballon monumental installé dans le jardin des Tuileries à l’occasion des JO.</text:p>
      <text:p text:style-name="Text_20_body">Article réservé à nos abonnés Les nouveaux oracles, ce « moyen d’accéder à soi un peu différemment » qui enthousiasme les générations X et Y
« Nouvelles spiritualités des jeunes » (1/6). Le regain d’intérêt pour les pratiques ésotériques (astrologie, tarologie ou cartomancie) observé au moment du Covid-19 ne se dément pas, en particulier chez ceux qui y voient une occasion d’introspection.</text:p>
      <text:p text:style-name="Text_20_body">Article réservé à nos abonnés « Aucun respect » : Emmanuelle Lambert ne se cache plus
L’écrivaine et essayiste revient sur ses débuts professionnels à l’Institut Mémoires de l’édition contemporaine (IMEC), au tournant du siècle, dans un roman galvanisant et drôle.</text:p>
      <text:p text:style-name="Text_20_body">Article réservé à nos abonnés Une rentrée scolaire inédite, sans ministre de l’éducation de plein exercice
Nicole Belloubet, ministre démissionnaire, doit réunir lundi les recteurs et tenir mardi une conférence de presse, alors que le contexte politique a conduit à un enlisement des réformes.</text:p>
      <text:p text:style-name="Text_20_body">Article réservé à nos abonnés Mpox : les particularités génétiques d’un virus engagé dans un « combat avec l’homme »
Appartenant à une classe plus complexe que celui du Covid-19, le virus responsable de la mpox, surgissant d’un réservoir animal, cherche à s’adapter génétiquement à la population humaine, expliquent des chercheurs.</text:p>
      <text:p text:style-name="Text_20_body">Article réservé à nos abonnés L’arrestation en France de Pavel Durov, le PDG de Telegram, une première mondiale
Le fondateur de la messagerie avait été interpellé samedi soir à l’aéroport du Bourget. Il est visé par une enquête sur le manque de modération de sa plate-forme.</text:p>
      <text:p text:style-name="Text_20_body">La Corée du Nord affirme avoir testé un nouveau type de drone explosif
D’après des experts, les drones apparus sur les images des médias d’Etat nord-coréens ressemblent à des drones explosifs Harop et Hero-30, de fabrication israélienne, et des Lancet-3, de fabrication russe.</text:p>
      <text:p text:style-name="Text_20_body">Article réservé à nos abonnés Après l’arrestation de Pavel Durov, vent de panique dans les chaînes Telegram russes pro guerre
Les soldats russes, comme la population civile, sont de très actifs utilisateurs de la messagerie, dont ils craignent qu’elle soit désormais compromise.</text:p>
      <text:p text:style-name="Text_20_body">Le Brésil « en guerre » contre les incendies dans le Sud-Est, où l’état d’urgence a été déclaré dans 45 villes
L’une des zones les plus touchées est celle de Ribeirao Preto,  de plus de 700 000 habitants située à environ 300 kilomètres au nord de Sao Paulo.</text:p>
      <text:p text:style-name="Text_20_body">Article réservé à nos abonnés Amélie et Nathan : « Politiquement, c’est extrêmement fort d’être enceint »
« Portraits de familles ». Dans la famille d’Arthur, bientôt 3 ans, il y a Amélie, la mère, qui se définit comme lesbienne, et Nathan, le père, un homme trans. Un cocon queer où la joie s’invite partout. Et c’est Nathan qui portera le prochain enfant.</text:p>
      <text:p text:style-name="Text_20_body">Guides d’achat</text:p>
      <text:p text:style-name="Text_20_body">Les meilleures enceintes pour ordinateur
Comparatif « Wirecutter ». Pour améliorer votre système audio, nous avons comparé une vingtaine de hauts parleurs pour PC et Mac, filaires et bluetooth, de marque Mackie, PreSonus, Kali, JBL et autres. Nous avons évalué leur ergonomie et leur qualité sonore pour la musique, le gaming et les films. Voici nos préférés.</text:p>
      <text:p text:style-name="Text_20_body">Les meilleurs micro-casques avec ou sans fil
Comparatif « Wirecutter ». Vous les avez peut-être découverts durant les confinements au gré des réunions Zoom ou Skype, ou lors d’appels téléphoniques. Pour ne plus transiger avec la qualité audio et le confort, voici nos choix de micro-casques Bluetooth et USB, conçus pour travailler à distance ou dans un open space bruyant. Sans surprise, Jabra et Logitech monopolisent les premières places de nos tests comparatifs.</text:p>
      <text:p text:style-name="Text_20_body">Les meilleures imprimantes laser
Qu’elle soit destinée à la maison ou à une petite entreprise, que vous ayez besoin de la couleur ou seulement du noir et blanc, nous vous conseillons d’opter pour une imprimante laser multifonction et équipée du WiFi. Deux options fort pratiques dont le surcoût est devenu négligeable. Pour bien vous orienter, nous avons testé des modèles de HP, Canon, Lexmark et Brother en réalisant des milliers d’impressions, en calculant le coût par page, en chronométrant la vitesse d’impression et en mesurant le niveau sonore. Voici nos choix.</text:p>
      <text:p text:style-name="Text_20_body">Les meilleurs chargeurs de piles AA et AAA
Une pile rechargeable peut servir des centaines de fois, ce qui la rend beaucoup plus économique qu’une pile jetable, et beaucoup plus écologique. Un bon chargeur est indispensable pour optimiser ses performances et allonger sa durée de vie. Dans ce comparatif, nous avons testé des chargeurs de piles AA et AAA de marque EBL, Panasonic, Varta et autres. Voici les meilleurs.</text:p>
      <text:p text:style-name="Text_20_body">Le Monde Guides d’achat
Découvrir</text:p>
      <text:p text:style-name="Text_20_body">Machines à café</text:p>
      <text:p text:style-name="Text_20_body">Les meilleures machines à café à moins de 500 euros</text:p>
      <text:p text:style-name="Text_20_body">Ventilateurs</text:p>
      <text:p text:style-name="Text_20_body">Les meilleurs ventilateurs pour affronter la chaleur</text:p>
      <text:p text:style-name="Text_20_body">Gourdes réutilisables</text:p>
      <text:p text:style-name="Text_20_body">Les meilleures gourdes pour remplacer les bouteilles jetables</text:p>
      <text:p text:style-name="Text_20_body">Aspirateurs balais</text:p>
      <text:p text:style-name="Text_20_body">Les meilleurs aspirateurs balais sans fil</text:p>
      <text:p text:style-name="Text_20_body">Robots Pâtissiers</text:p>
      <text:p text:style-name="Text_20_body">Les meilleurs robots pâtissiers</text:p>
      <text:p text:style-name="Text_20_body">Cadenas</text:p>
      <text:p text:style-name="Text_20_body">Les meilleurs cadenas pour vélo</text:p>
      <text:p text:style-name="Text_20_body">Lunch box</text:p>
      <text:p text:style-name="Text_20_body">Les meilleures lunch box pour la pause déjeuner</text:p>
      <text:p text:style-name="Text_20_body">Aspirateurs robots laveurs</text:p>
      <text:p text:style-name="Text_20_body">Les meilleurs robots aspirateurs laveurs</text:p>
      <text:p text:style-name="Text_20_body">Visseuses</text:p>
      <text:p text:style-name="Text_20_body">Les meilleures visseuses</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_monde_s_arrange_avec_telegram_et_elon_musk</dc:title>
  </office:meta>
</office:document-meta>
</file>