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millardaire_rouge_jean-baptiste_doumeng"/><text:bookmark-start text:name="__RefHeading___le_millardaire_rougejean-baptiste_doumeng_1"/><text:bookmark-start text:name="le_millardaire_rougejean-baptiste_doumeng"/>Le millardaire rouge : Jean-Baptiste Doumeng<text:bookmark-end text:name="__RefHeading___le_millardaire_rougejean-baptiste_doumeng_1"/><text:bookmark-end text:name="le_millardaire_rougejean-baptiste_doumeng"/></text:h>
      <text:p text:style-name="Text_20_body"><text:a xlink:type="simple" xlink:href="https://fr.wikipedia.org/wiki/Jean-Baptiste_Doumeng" text:style-name="Internet_20_link" text:visited-style-name="Visited_20_Internet_20_Link">https://fr.wikipedia.org/wiki/Jean-Baptiste_Doumeng</text:a>
<text:a xlink:type="simple" xlink:href="https://www.lemonde.fr/archives/article/1977/04/05/m-jean-baptiste-doumeng-un-milliardaire-communiste_2860015_1819218.html" text:style-name="Internet_20_link" text:visited-style-name="Visited_20_Internet_20_Link">https://www.lemonde.fr/archives/article/1977/04/05/m-jean-baptiste-doumeng-un-milliardaire-communiste_2860015_1819218.html</text:a>
<text:a xlink:type="simple" xlink:href="https://actu.fr/occitanie/noe_31399/patrimoine-sud-toulouse-ce-paysan-communiste-etait-surnomme-milliardaire-rouge_27450271.html" text:style-name="Internet_20_link" text:visited-style-name="Visited_20_Internet_20_Link">https://actu.fr/occitanie/noe_31399/patrimoine-sud-toulouse-ce-paysan-communiste-etait-surnomme-milliardaire-rouge_27450271.html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millardaire_rouge_jean-baptiste_doumeng</dc:title>
  </office:meta>
</office:document-meta>
</file>