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management_moderne"/><text:bookmark-start text:name="__RefHeading___le_management_moderne_1"/><text:bookmark-start text:name="le_management_moderne"/>Le Management Moderne<text:bookmark-end text:name="__RefHeading___le_management_moderne_1"/><text:bookmark-end text:name="le_management_moderne"/></text:h>
      <text:p text:style-name="Preformatted_20_Text">&lt;iframe width="280" height="190" src="https://www.youtube.com/embed/WT1BRoNOT_I?rel=0" title="Michel Galabru et Aldo Maccione - Le délégué du personnel - Réplique culte de Galabru!" frameborder="0" allow="accelerometer; autoplay; clipboard-write; encrypted-media; gyroscope; picture-in-picture; web-share" referrerpolicy="strict-origin-when-cross-origin" allowfullscreen&gt;&lt;/iframe&gt;</text:p>
      <text:p text:style-name="Text_20_body">Je l'ai entendu, “avoir des relations “psychiques” avec vous !!!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management_moderne</dc:title>
  </office:meta>
</office:document-meta>
</file>