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langage_mathematiques"/><text:bookmark-start text:name="__RefHeading___le_langage_mathematiques_1"/><text:bookmark-start text:name="le_langage_mathematiques"/>Le Langage Mathématiques<text:bookmark-end text:name="__RefHeading___le_langage_mathematiques_1"/><text:bookmark-end text:name="le_langage_mathematiques"/></text:h>
      <text:p text:style-name="Text_20_body"><text:a xlink:type="simple" xlink:href="https://youtu.be/YQMhrVSR6X0?si=dz9TDViAkCv9muj6" text:style-name="Internet_20_link" text:visited-style-name="Visited_20_Internet_20_Link">https://youtu.be/YQMhrVSR6X0?si=dz9TDViAkCv9muj6</text:a></text:p>
      <text:p text:style-name="Preformatted_20_Text">&lt;iframe width="250"<text:s text:c="2"/>src="https://www.youtube.com/embed/YQMhrVSR6X0?rel=0&amp;cc_load_policy=0" title="YouTube : YQMhrVSR6X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langage_mathematiques</dc:title>
  </office:meta>
</office:document-meta>
</file>